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officeooo:paragraph-rsid="0009986c" style:font-size-asian="14pt" style:font-size-complex="14pt"/>
    </style:style>
    <style:style style:name="P2" style:family="paragraph" style:parent-style-name="Standard">
      <style:text-properties style:font-name="Times New Roman" fo:font-size="14pt" officeooo:paragraph-rsid="000b6229" style:font-size-asian="14pt" style:font-size-complex="14pt"/>
    </style:style>
    <style:style style:name="P3" style:family="paragraph" style:parent-style-name="Standard">
      <style:text-properties style:font-name="Times New Roman" fo:font-size="14pt" officeooo:rsid="000d248b" officeooo:paragraph-rsid="000d248b" style:font-size-asian="14pt" style:font-size-complex="14pt"/>
    </style:style>
    <style:style style:name="P4" style:family="paragraph" style:parent-style-name="Standard">
      <style:text-properties style:font-name="Times New Roman" fo:font-size="14pt" officeooo:paragraph-rsid="000d248b" style:font-size-asian="14pt" style:font-size-complex="14pt"/>
    </style:style>
    <style:style style:name="P5" style:family="paragraph" style:parent-style-name="Standard">
      <style:text-properties style:font-name="Times New Roman" fo:font-size="14pt" fo:font-weight="bold" officeooo:paragraph-rsid="0009986c" style:font-size-asian="14pt" style:font-weight-asian="bold" style:font-size-complex="14pt" style:font-weight-complex="bold"/>
    </style:style>
    <style:style style:name="T1" style:family="text">
      <style:text-properties officeooo:rsid="0009986c"/>
    </style:style>
    <style:style style:name="T2" style:family="text">
      <style:text-properties officeooo:rsid="000b6229"/>
    </style:style>
    <style:style style:name="T3" style:family="text">
      <style:text-properties officeooo:rsid="000d248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Karta <text:span text:style-name="T1">wykonywania prac porządkowych na terenie (nazwa placówki)</text:span></text:p>
      <text:p text:style-name="P1"/>
      <text:p text:style-name="P1"><text:span text:style-name="T3">1. </text:span>P<text:span text:style-name="T2">omieszczenie</text:span> ............................................................. </text:p>
      <text:p text:style-name="P1"><text:span text:style-name="T3">2. </text:span>D<text:span text:style-name="T2">ata</text:span> <text:span text:style-name="T1">(+ dokładna godzina i minuta)…………………………………….</text:span></text:p>
      <text:p text:style-name="P1"><text:span text:style-name="T3">3. </text:span>Dezynfekcja powierzchni (poręcze, klamki, powierzchnie płaskie, w tym blaty, włączniki itp.) …………………………………………………………….</text:p>
      <text:p text:style-name="P2"><text:span text:style-name="T3">4. </text:span>Dezynfekcja <text:span text:style-name="T2">sprzętu użytego w pracowni…………………………………..</text:span></text:p>
      <text:p text:style-name="P2"><text:span text:style-name="T3">5. Pracownia……………………………………………………………………</text:span></text:p>
      <text:p text:style-name="P2"><text:span text:style-name="T3">6. C</text:span>zytelny podpi<text:span text:style-name="T3">s osoby dokonującej prac porządkowych</text:span>………………………………………………………..</text:p>
      <text:p text:style-name="P1"/>
      <text:p text:style-name="P3">Zalecenia:</text:p>
      <text:p text:style-name="P4"><text:span text:style-name="T3">I. </text:span>Przeprowadzając dezynfekcję, należy ściśle przestrzegać zaleceń producenta znajdujących się na opakowaniu środka do dezynfekcji <text:span text:style-name="T3">(w tym czasu niezbędnego do wywietrzenia pomieszczeń).</text:span></text:p>
      <text:p text:style-name="P4"><text:span text:style-name="T3">II. P</text:span>racownicy korzystający z<text:span text:style-name="T3">e środków dezynfekujących</text:span> są zobowiązani do zapoznania się z zaleceniami producenta i zachowania wszelkich zalecanych środków ostrożności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13T14:46:50.779000000</meta:creation-date>
    <dc:date>2020-09-13T15:23:30.546000000</dc:date>
    <meta:editing-duration>PT5M19S</meta:editing-duration>
    <meta:editing-cycles>1</meta:editing-cycles>
    <meta:document-statistic meta:table-count="0" meta:image-count="0" meta:object-count="0" meta:page-count="1" meta:paragraph-count="10" meta:word-count="89" meta:character-count="848" meta:non-whitespace-character-count="767"/>
    <meta:generator>LibreOffice/6.3.2.2$Windows_x86 LibreOffice_project/98b30e735bda24bc04ab42594c85f7fd8be07b9c</meta:generator>
  </office:meta>
</office:document-meta>
</file>