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7b0b7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7b0b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b0b7" officeooo:paragraph-rsid="0007b0b7" style:font-size-asian="10.5pt" style:font-weight-asian="normal" style:font-size-complex="12pt" style:font-weight-complex="normal"/>
    </style:style>
    <style:style style:name="T1" style:family="text">
      <style:text-properties officeooo:rsid="0007b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na pomiar temperatury <text:span text:style-name="T1">oraz przeprowadzenie wywiadu epidemiologicznego</text:span></text:p>
      <text:p text:style-name="P2"/>
      <text:p text:style-name="P3">(W przypadku osób ubezwłasnowolnionych wypełnia opiekun prawny podając imię i nazwisko Uczestnika)</text:p>
      <text:p text:style-name="P3"/>
      <text:p text:style-name="P3"/>
      <text:p text:style-name="P1">Na podstawie art. 9 ust. 2 lit. a Rozporządzenia Parlamentu Europejskiego i Rady (UE) 2016/679 z dnia 27 kwietnia 2016 r. sprawie ochrony osób fizycznych w związku z przetwarzaniem danych osobowych i w sprawie swobodnego przepływu takich danych oraz uchylenia dyrektywy 95/46/WE (Dz.U. UE.L. z 2016 r. Nr 119, poz. 1) wyrażam zgodę na dokonywanie pomiaru temperatur<text:span text:style-name="T1">y oraz przeprowadzenie wywiadu epidemiologicznego przed każdym wejściem na teren placówki.</text:span></text:p>
      <text:p text:style-name="P1"/>
      <text:p text:style-name="P1"/>
      <text:p text:style-name="P1"/>
      <text:p text:style-name="P1">(podpis <text:span text:style-name="T1">Uczestnika/opiekuna prawnego</text:span>)……….………………………….. </text:p>
      <text:p text:style-name="P1"/>
      <text:p text:style-name="P1"/>
      <text:p text:style-name="P1"/>
      <text:p text:style-name="P1">Data……………………………………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3T15:44:03.832000000</meta:creation-date>
    <dc:date>2020-09-13T15:54:01.593000000</dc:date>
    <meta:editing-duration>PT9M58S</meta:editing-duration>
    <meta:editing-cycles>1</meta:editing-cycles>
    <meta:document-statistic meta:table-count="0" meta:image-count="0" meta:object-count="0" meta:page-count="1" meta:paragraph-count="5" meta:word-count="91" meta:character-count="702" meta:non-whitespace-character-count="614"/>
    <meta:generator>LibreOffice/6.3.2.2$Windows_x86 LibreOffice_project/98b30e735bda24bc04ab42594c85f7fd8be07b9c</meta:generator>
  </office:meta>
</office:document-meta>
</file>