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3dbc1" officeooo:paragraph-rsid="000a4530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4pt" fo:font-weight="bold" officeooo:rsid="0013dbc1" officeooo:paragraph-rsid="000a4530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officeooo:paragraph-rsid="000a4530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a4530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0d460" officeooo:paragraph-rsid="0000d460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1ce24" officeooo:paragraph-rsid="0001ce24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38d62" officeooo:paragraph-rsid="00038d62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61b0" officeooo:paragraph-rsid="0008d74a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Times New Roman" fo:font-size="14pt" fo:font-weight="bold" officeooo:rsid="001261b0" officeooo:paragraph-rsid="0008d74a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Times New Roman" fo:font-size="14pt" fo:font-weight="normal" officeooo:rsid="0013dbc1" officeooo:paragraph-rsid="000a4530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1ce24" officeooo:paragraph-rsid="0001ce24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1ce24" officeooo:paragraph-rsid="00038d62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38d62" officeooo:paragraph-rsid="00038d62" style:font-size-asian="14pt" style:font-weight-asian="normal" style:font-size-complex="14pt" style:font-weight-complex="normal"/>
    </style:style>
    <style:style style:name="P14" style:family="paragraph" style:parent-style-name="Standard">
      <style:text-properties style:font-name="Times New Roman" fo:font-size="14pt" style:font-size-asian="14pt" style:font-size-complex="14pt"/>
    </style:style>
    <style:style style:name="P15" style:family="paragraph" style:parent-style-name="Standard">
      <style:text-properties style:font-name="Times New Roman" fo:font-size="14pt" officeooo:paragraph-rsid="000a4530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officeooo:paragraph-rsid="000a4530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officeooo:paragraph-rsid="0001ce24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officeooo:paragraph-rsid="00044b24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officeooo:paragraph-rsid="00059036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officeooo:paragraph-rsid="00076faf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officeooo:paragraph-rsid="0008a242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officeooo:paragraph-rsid="0008d74a" style:font-size-asian="14pt" style:font-size-complex="14pt"/>
    </style:style>
    <style:style style:name="P23" style:family="paragraph" style:parent-style-name="Standard">
      <style:text-properties style:font-name="Times New Roman" fo:font-size="14pt" officeooo:paragraph-rsid="0008d74a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0d460" officeooo:paragraph-rsid="0000d460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0d460" officeooo:paragraph-rsid="0001ce24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0d460" officeooo:paragraph-rsid="000f2088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38d62" officeooo:paragraph-rsid="00044b24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38d62" officeooo:paragraph-rsid="0008a242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38d62" officeooo:paragraph-rsid="0008d74a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38d62" officeooo:paragraph-rsid="000a4530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038d62" officeooo:paragraph-rsid="0008d74a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38d62" officeooo:paragraph-rsid="00044b24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38d62" officeooo:paragraph-rsid="00038d62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4pt" officeooo:paragraph-rsid="000f2088" style:font-size-asian="14pt" style:font-size-complex="14pt"/>
    </style:style>
    <style:style style:name="T1" style:family="text">
      <style:text-properties officeooo:rsid="0000d460"/>
    </style:style>
    <style:style style:name="T2" style:family="text">
      <style:text-properties officeooo:rsid="00038d62"/>
    </style:style>
    <style:style style:name="T3" style:family="text">
      <style:text-properties fo:font-weight="normal" officeooo:rsid="001261b0" style:font-weight-asian="normal" style:font-weight-complex="normal"/>
    </style:style>
    <style:style style:name="T4" style:family="text">
      <style:text-properties fo:font-weight="normal" officeooo:rsid="001321c7" style:font-weight-asian="normal" style:font-weight-complex="normal"/>
    </style:style>
    <style:style style:name="T5" style:family="text">
      <style:text-properties fo:font-weight="normal" officeooo:rsid="00038d62" style:font-weight-asian="normal" style:font-weight-complex="normal"/>
    </style:style>
    <style:style style:name="T6" style:family="text">
      <style:text-properties fo:font-weight="normal" officeooo:rsid="0009c8b4" style:font-weight-asian="normal" style:font-weight-complex="normal"/>
    </style:style>
    <style:style style:name="T7" style:family="text">
      <style:text-properties fo:font-weight="normal" officeooo:rsid="0000d460" style:font-weight-asian="normal" style:font-weight-complex="normal"/>
    </style:style>
    <style:style style:name="T8" style:family="text">
      <style:text-properties fo:font-weight="normal" officeooo:rsid="0001ce24" style:font-weight-asian="normal" style:font-weight-complex="normal"/>
    </style:style>
    <style:style style:name="T9" style:family="text">
      <style:text-properties fo:font-weight="normal" officeooo:rsid="00044b24" style:font-weight-asian="normal" style:font-weight-complex="normal"/>
    </style:style>
    <style:style style:name="T10" style:family="text">
      <style:text-properties fo:font-weight="normal" officeooo:rsid="00059036" style:font-weight-asian="normal" style:font-weight-complex="normal"/>
    </style:style>
    <style:style style:name="T11" style:family="text">
      <style:text-properties fo:font-weight="normal" officeooo:rsid="00076faf" style:font-weight-asian="normal" style:font-weight-complex="normal"/>
    </style:style>
    <style:style style:name="T12" style:family="text">
      <style:text-properties fo:font-weight="normal" officeooo:rsid="0008a242" style:font-weight-asian="normal" style:font-weight-complex="normal"/>
    </style:style>
    <style:style style:name="T13" style:family="text">
      <style:text-properties fo:font-weight="normal" officeooo:rsid="000f2088" style:font-weight-asian="normal" style:font-weight-complex="normal"/>
    </style:style>
    <style:style style:name="T14" style:family="text">
      <style:text-properties officeooo:rsid="001321c7"/>
    </style:style>
    <style:style style:name="T15" style:family="text">
      <style:text-properties officeooo:rsid="001261b0"/>
    </style:style>
    <style:style style:name="T16" style:family="text">
      <style:text-properties officeooo:rsid="0014b3ee"/>
    </style:style>
    <style:style style:name="T17" style:family="text">
      <style:text-properties officeooo:rsid="00162028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a4530" style:font-weight-asian="bold" style:font-weight-complex="bold"/>
    </style:style>
    <style:style style:name="T20" style:family="text">
      <style:text-properties fo:font-weight="bold" officeooo:rsid="000c0183" style:font-weight-asian="bold" style:font-weight-complex="bold"/>
    </style:style>
    <style:style style:name="T21" style:family="text">
      <style:text-properties officeooo:rsid="0016f8d9"/>
    </style:style>
    <style:style style:name="T22" style:family="text">
      <style:text-properties officeooo:rsid="00187589"/>
    </style:style>
    <style:style style:name="T23" style:family="text">
      <style:text-properties officeooo:rsid="001f377d"/>
    </style:style>
    <style:style style:name="T24" style:family="text">
      <style:text-properties officeooo:rsid="001a219a"/>
    </style:style>
    <style:style style:name="T25" style:family="text">
      <style:text-properties officeooo:rsid="001b455d"/>
    </style:style>
    <style:style style:name="T26" style:family="text">
      <style:text-properties officeooo:rsid="001e23d1"/>
    </style:style>
    <style:style style:name="T27" style:family="text">
      <style:text-properties officeooo:rsid="000a4530"/>
    </style:style>
    <style:style style:name="T28" style:family="text">
      <style:text-properties officeooo:rsid="000c0183"/>
    </style:style>
    <style:style style:name="T29" style:family="text">
      <style:text-properties officeooo:rsid="000d1b36"/>
    </style:style>
    <style:style style:name="T30" style:family="text">
      <style:text-properties officeooo:rsid="000d89c6"/>
    </style:style>
    <style:style style:name="T31" style:family="text">
      <style:text-properties officeooo:rsid="000de339"/>
    </style:style>
    <style:style style:name="T32" style:family="text">
      <style:text-properties officeooo:rsid="000f20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4"/>
      <text:p text:style-name="P5">Procedury postępowania w ŚDS/WTZ w czasie epidemii</text:p>
      <text:p text:style-name="P5"/>
      <text:p text:style-name="P5"/>
      <text:p text:style-name="P26">1. (Nazwa placówki) funkcjonuje z uwzględnieniem wytycznych Głównego Inspektora Sanitarnego, Ministra Zdrowia oraz wytycznych Ministerstwa Rodziny, Pracy i Polityki Społecznej.</text:p>
      <text:p text:style-name="P26">2. Osoby z zewnątrz na terenie ŚDS/WTZ:</text:p>
      <text:p text:style-name="P24">- ograniczone zostaje przebywanie w placówce osób z zewnątrz, zalecany jest kontakt telefoniczny lub mailowy;</text:p>
      <text:p text:style-name="P24">- w przypadku konieczności kontaktu bezpośredniego osoby z zewnątrz są zobowiązane do stosowania środków ochronnych: osłona ust i nosa, rękawiczki jednorazowe lub dezynfekcja rąk;</text:p>
      <text:p text:style-name="P24">- do budynku placówki mogą wchodzić tylko osoby bez objawów chorobowych sugerujących infekcję dróg oddechowych;</text:p>
      <text:p text:style-name="P24">- osoby z zewnątrz mogą przebywać tylko (nazwa części budynku); w pozostałych częściach budynku tylko za zgodą Kierownika placówki.</text:p>
      <text:p text:style-name="P17"><text:span text:style-name="T8">3</text:span><text:span text:style-name="T7">. Do </text:span><text:span text:style-name="T8">placówki</text:span><text:span text:style-name="T7"> nie mogą wchodzić osoby, które są chore, przebywają na kwarantannie lub w izolacji.</text:span></text:p>
      <text:p text:style-name="P17"><text:span text:style-name="T7">4. Po wejściu do </text:span><text:span text:style-name="T8">placówki</text:span><text:span text:style-name="T7"> należy bezwzględnie skorzystać z płynu do dezynfekcji rąk.</text:span></text:p>
      <text:p text:style-name="P17"><text:span text:style-name="T7">5. Do </text:span><text:span text:style-name="T8">ŚDS/WTZ</text:span><text:span text:style-name="T7"> może uczęszczać </text:span><text:span text:style-name="T8">Uczestnik</text:span><text:span text:style-name="T7"> bez objawów chorobowych sugerujących infekcję dróg oddechowych oraz gdy domownicy nie przebywają na kwarantannie lub w izolacji w warunkach domowych lub w izolacji.</text:span></text:p>
      <text:p text:style-name="P17"><text:span text:style-name="T7">6. W </text:span><text:span text:style-name="T8">placówce</text:span><text:span text:style-name="T7"> dokonywany jest pomiar temperatury </text:span><text:span text:style-name="T8">Uczestników oraz osób wchodzących na teren ŚDS/WTZ</text:span><text:span text:style-name="T7"> zgodnie z zasadami przyjętymi odrębnym zarządzeniem </text:span><text:span text:style-name="T8">Kierownika</text:span><text:span text:style-name="T7">. Do pomiaru temperatury jest wymagane uzyskanie zgody </text:span><text:span text:style-name="T8">Uczestnika (opiekuna prawnego Uczestnika)/ osoby wchodzącej na teren ŚDS/WTZ</text:span><text:span text:style-name="T7">.</text:span></text:p>
      <text:p text:style-name="P17"><text:span text:style-name="T8">7</text:span><text:span text:style-name="T7">. Przetwarzanie danych szczególnej kategorii, w szczególności dotyczących zdrowia, niewymienionych w przepisach poprzedzających, jest dopuszczalne na podstawie zgody </text:span><text:span text:style-name="T8">Uczestnika (opiekuna prawnego Uczestnika)/ osoby wchodzącej na teren ŚDS/WTZ</text:span><text:span text:style-name="T7">.</text:span></text:p>
      <text:p text:style-name="P25"/>
      <text:p text:style-name="P25"/>
      <text:p text:style-name="P6"><text:span text:style-name="T1">O</text:span>bowiązki na terenie ŚDS/WTZ</text:p>
      <text:p text:style-name="P6"/>
      <text:p text:style-name="P11">1. W placówce obowiązują ogólne zasady higieny: częste mycie rąk (po przyjściu do plaćówki należy bezzwłocznie umyć ręce), ochrona podczas kichania i kaszlu oraz unikanie dotykania oczu, nosa i ust.</text:p>
      <text:p text:style-name="P11">2. Przebywanie w placówce osób z zewnątrz należy ograniczyć do niezbędnego minimum (obowiązuje je stosowanie środków ochronnych: osłona ust i nosa, dezynfekcja rąk).</text:p>
      <text:p text:style-name="P11">3. We wszystkich pomieszczeniach ŚDS/WTZ, w tym na korytarzach, sekretariacie, pomieszczeniach administracji i obsługi, a także pracowniach pracowników <text:soft-page-break/>obowiązuje zakrywanie ust i nosa maseczką lub przyłbicą. Pracownicy bezwzględnie przy każdym wejściu na teren placówki, w trakcie pracy często odkażają ręce płynem do dezynfekcji rąk i myją ręce wg instrukcji umieszczonych w widocznych miejscach w ŚDS/WTZ.</text:p>
      <text:p text:style-name="P11">4. Pracownicy nie przemieszczają się zbędnie po placówce.</text:p>
      <text:p text:style-name="P11">5. Pracownicy obsługi przebywają w wyznaczonych pomieszczeniach, stanowiących dla nich zaplecze socjalne / przerwa śniadaniowa/.</text:p>
      <text:p text:style-name="P11">6. W celu ograniczenia wejścia osób z zewnątrz do placówki, interesanci mogą pozostawić dokumenty w skrzynce podawczej umieszczonej w przedsionku ŚDS/WTZ przy wejściu głównym.</text:p>
      <text:p text:style-name="P11">7. W sytuacji koniecznego załatwienia spraw w sekretariacie interesant:</text:p>
      <text:p text:style-name="P11">- bezwzględnie odkaża ręce płynem do dezynfekcji rąk</text:p>
      <text:p text:style-name="P11">- poddaje się pomiarowi temperatury przez wyznaczonego pracownika</text:p>
      <text:p text:style-name="P11">- podaje dyżurującemu przy wejściu pracownikowi cel przybycia, swoje imię i nazwisko</text:p>
      <text:p text:style-name="P11">- korzysta z maseczki / przyłbicy oraz rękawiczek</text:p>
      <text:p text:style-name="P12"><text:span text:style-name="T2">8</text:span>. Dyżurujący pracownik odnotowuje przybycie interesanta w zeszycie wejść/wyjść.</text:p>
      <text:p text:style-name="P12"><text:span text:style-name="T2">9</text:span>. Zapisy punku 4 i 7 obowiązują również w przypadku, kiedy interesantem jest pracownik <text:span text:style-name="T2">ŚDS/WTZ</text:span>, który w danym dniu nie pracuje zgodnie z wyznaczonym harmonogramem.</text:p>
      <text:p text:style-name="P12"><text:span text:style-name="T2">10</text:span>. Dyżurujący pracownik prosi pracownika sekretariatu.</text:p>
      <text:p text:style-name="P12">1<text:span text:style-name="T2">1</text:span>. Do sekretariatu wchodzi się pojedynczo.</text:p>
      <text:p text:style-name="P12">1<text:span text:style-name="T2">2</text:span>. Przy wejściu głównym umieszcza się numery telefonów do:</text:p>
      <text:p text:style-name="P12"><text:span text:style-name="T2">I</text:span>. Oddział Epidemiologii Państwowej Stacji Sanitarno Epidemiologicznej w <text:span text:style-name="T2">(nazwa miejscowości)</text:span> <text:span text:style-name="T2">II</text:span>. Pogotowie Ratunkowe – 999 lub 112</text:p>
      <text:p text:style-name="P12"><text:span text:style-name="T2">III</text:span>. Infolinia Narodowego Funduszu Zdrowia dotycząca postępowania w sytuacji podejrzenia zakażenia koronawirusem - 800 190 590 (całodobowo)</text:p>
      <text:p text:style-name="P12">1<text:span text:style-name="T2">3</text:span>. <text:span text:style-name="T2">Placówka </text:span>czynna jest w godzinach: od ... do ….</text:p>
      <text:p text:style-name="P12">1<text:span text:style-name="T2">4</text:span>. Na terenie <text:span text:style-name="T2">ŚDS/WTZ</text:span> nie można korzystać z dystrybutora wody pitnej.</text:p>
      <text:p text:style-name="P12"><text:span text:style-name="T2">15. Termo</text:span>metry do pomiaru temperatury znajdują się w sekretariacie i na portierni, w gabinecie <text:span text:style-name="T2">pielęgniarskim</text:span>.</text:p>
      <text:p text:style-name="P12">1<text:span text:style-name="T2">6</text:span>. Zużyty jednorazowy sprzęt ochrony osobistej (m.in. maseczki, rękawiczki), zdejmowany z zachowaniem ostrożności, należy wyrzucić do pojemnika opisanego kosza „Kosz na zużyte środki ochrony indywidualnej” wyposażonego w worek.</text:p>
      <text:p text:style-name="P12">1<text:span text:style-name="T2">7</text:span>. Jeśli w/w odpady pochodzą od osób z podejrzeniem zarażenia koronawirusem, należy je spakować do specjalnego worka foliowego i przekazać do utylizacji.</text:p>
      <text:p text:style-name="P12">1<text:span text:style-name="T2">8</text:span>. <text:span text:style-name="T2">Pracownie</text:span>, w których odbywają się zajęcia są porządkowane i dezynfekowane co najmniej raz dziennie.</text:p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><text:soft-page-break/></text:p>
      <text:p text:style-name="P7">PRZED WYJŚCIEM Z DOMU DO ŚDS/WTZ</text:p>
      <text:p text:style-name="P13"/>
      <text:p text:style-name="P13">1. Do placówki może przybyć Uczestnik, pracownik bez objawów chorobowych sugerujących infekcję dróg oddechowych oraz gdy domownicy nie przebywają na kwarantannie lub w izolacji w warunkach domowych.</text:p>
      <text:p text:style-name="P13">2. Zaleca się, by Uczestnicy dojeżdżający do placówki transportem publicznym używali w nim maseczek lub przyłbic, ewentualnie zachowywali w pojeździe dystans fizyczny.</text:p>
      <text:p text:style-name="P13">3. W drodze do i z placówki Uczestnicy przestrzegają aktualnych przepisów prawa dotyczących zachowania w przestrzeni publicznej.</text:p>
      <text:p text:style-name="P13">4. Rodziny, osoby zainteresowane, którzy w sprawach pilnych wchodzą do ŚDS/WTZ, przestrzegają aktualnych przepisów prawa dotyczących zachowania w przestrzeni publicznej i oczekują przy wejściu głównym na pracownika sekretariatu.</text:p>
      <text:p text:style-name="P13">5. Ze względu na konieczność zapewnienia szybkiej, skutecznej komunikacji z opiekunami prawnymi, rodziną Uczestnika; opiekunowie prawni oraz rodziny przekazują placówce co najmniej dwa sposoby skutecznego kontaktu (telefony, maile itp.); w razie zmian zobowiązani są do uaktualnienia danych.</text:p>
      <text:p text:style-name="P13">6. Jeżeli pracownik zaobserwuje u Uczestnika objawy mogące wskazywać na infekcję dróg oddechowych, w tym w szczególności gorączkę, kaszel, należy odizolować Uczestnika w odrębnym pomieszczeniu lub wyznaczonym miejscu, zapewniając min. 2 m odległości od innych osób, i niezwłocznie powiadomić rodzinę/osoby wyznaczone do kontaktu lub opiekuna prawnego o konieczności odebrania Uczestnika z placówki (rekomendowany własny środek transportu).</text:p>
      <text:p text:style-name="P13">7. Rodziny/opiekunowie prawni, Uczestnik oraz pracownik MA OBOWIĄZEK informowania placówki o wystąpieniu objawów chorobowych ZWIĄZANYCH Z COVID-19 (gorączka, kaszel, katar i ból gardła).</text:p>
      <text:p text:style-name="P27">8. Pracownik MA OBOWIĄZEK zabrać ze sobą maseczkę lub przyłbicę.</text:p>
      <text:p text:style-name="P18"><text:span text:style-name="T5">9. U</text:span><text:span text:style-name="T9">czestnik</text:span><text:span text:style-name="T5"> pracownik nie powinien zabierać ze sobą do </text:span><text:span text:style-name="T9">placówki</text:span><text:span text:style-name="T5"> niepotrzebnych przedmiotów.</text:span></text:p>
      <text:p text:style-name="P27"/>
      <text:p text:style-name="P27"/>
      <text:p text:style-name="P32">PRZED ZAJĘCIAMI</text:p>
      <text:p text:style-name="P27"/>
      <text:p text:style-name="P18"><text:span text:style-name="T5">1. Przed wejściem do </text:span><text:span text:style-name="T9">budynku</text:span><text:span text:style-name="T5"> każd</text:span><text:span text:style-name="T9">y</text:span><text:span text:style-name="T5"> </text:span><text:span text:style-name="T9">pracownik</text:span><text:span text:style-name="T5"> MA OBOWIĄZEK założyć maseczkę lub przyłbicę</text:span></text:p>
      <text:p text:style-name="P18"><text:span text:style-name="T9">2</text:span><text:span text:style-name="T5">. Po wejściu do budynku należy obowiązkowo zdezynfekować ręce- </text:span><text:span text:style-name="T9">dotyczy zarówno pracowników i Uczestników.</text:span></text:p>
      <text:p text:style-name="P18"><text:span text:style-name="T9">3</text:span><text:span text:style-name="T5">. Po wejściu do </text:span><text:span text:style-name="T9">placówki Uczestnicy</text:span><text:span text:style-name="T5"> bezpośrednio udają się do szatni.</text:span></text:p>
      <text:p text:style-name="P18"><text:span text:style-name="T9">4</text:span><text:span text:style-name="T5">. W szatni/boksie jednorazowo może przebywać maksymalnie </text:span><text:span text:style-name="T9">(wskazać liczbę) Uczestników</text:span><text:span text:style-name="T5">.</text:span></text:p>
      <text:p text:style-name="P18"><text:span text:style-name="T9">5</text:span><text:span text:style-name="T5">. W celu sprawnego przebierania, zabrania się </text:span><text:span text:style-name="T9">Uczestnikom</text:span><text:span text:style-name="T5"> przesiadywania w szatni.</text:span></text:p>
      <text:p text:style-name="P18"><text:span text:style-name="T9">6</text:span><text:span text:style-name="T5">. Po wyjściu z szatni </text:span><text:span text:style-name="T9">Uczestnicy</text:span><text:span text:style-name="T5"> udają się </text:span><text:span text:style-name="T9">do pracowni</text:span><text:span text:style-name="T5">, w której rozpoczynają zajęcia.</text:span></text:p>
      <text:p text:style-name="P18"><text:soft-page-break/><text:span text:style-name="T9">7</text:span><text:span text:style-name="T5">. Przy wejściu do szatni należy zdezynfekować ręce. Nie wolno zabierać odzieży wierzchniej: kurtek, płaszczy do </text:span><text:span text:style-name="T9">pracowni</text:span></text:p>
      <text:p text:style-name="P27"/>
      <text:p text:style-name="P27"/>
      <text:p text:style-name="P32">W CZASIE ZAJĘĆ W PRACOWNI</text:p>
      <text:p text:style-name="P27"/>
      <text:p text:style-name="P19"><text:span text:style-name="T5">1 </text:span><text:span text:style-name="T10">Pracownicy</text:span><text:span text:style-name="T5"> podczas zajęć w budynku przebywają w maseczce lub przyłbicy. </text:span></text:p>
      <text:p text:style-name="P19"><text:span text:style-name="T10">2</text:span><text:span text:style-name="T5">. Ucz</text:span><text:span text:style-name="T10">estnicy</text:span><text:span text:style-name="T5"> opuszczają salę tylko za zgodą </text:span><text:span text:style-name="T10">ter</text:span><text:span text:style-name="T13">a</text:span><text:span text:style-name="T10">p</text:span><text:span text:style-name="T13">e</text:span><text:span text:style-name="T10">uty</text:span></text:p>
      <text:p text:style-name="P19"><text:span text:style-name="T10">3</text:span><text:span text:style-name="T5">. Ucz</text:span><text:span text:style-name="T10">estnik</text:span><text:span text:style-name="T5"> i </text:span><text:span text:style-name="T10">terapeuta</text:span><text:span text:style-name="T5"> przed rozpoczęciem zajęć obowiązkowo dezynfekuje dłonie. </text:span><text:span text:style-name="T10">Terapeuta</text:span><text:span text:style-name="T5"> zobowiązany jest zgłosić uzupełnienie płynu do dezynfekcji rąk, płynu do dezynfekcji powierzchni pracownikom obsługi.</text:span></text:p>
      <text:p text:style-name="P19"><text:span text:style-name="T10">4</text:span><text:span text:style-name="T5">. W miarę możliwości lokalowych należy rozlokować </text:span><text:span text:style-name="T10">Uczestników </text:span><text:span text:style-name="T5">w jak największych odległościach od siebie.</text:span></text:p>
      <text:p text:style-name="P34"><text:span text:style-name="T10">5.</text:span><text:span text:style-name="T5"> N</text:span><text:span text:style-name="T10">arzędzia, urządzenia</text:span><text:span text:style-name="T5"> które były wykorzystywane przez </text:span><text:span text:style-name="T10">Uczestnik</text:span><text:span text:style-name="T5">a należy poddać dezynfekcji.</text:span></text:p>
      <text:p text:style-name="P34"><text:span text:style-name="T10">6. </text:span><text:span text:style-name="T5">Zaleca się wietrzenie </text:span><text:span text:style-name="T11">pracowni </text:span><text:span text:style-name="T5">przed i również w czasie </text:span><text:span text:style-name="T11">zajęć</text:span><text:span text:style-name="T5">.</text:span></text:p>
      <text:p text:style-name="P20"><text:span text:style-name="T11">7</text:span><text:span text:style-name="T5">. T</text:span><text:span text:style-name="T11">erapeuci</text:span><text:span text:style-name="T5"> zapoznają </text:span><text:span text:style-name="T11">Uczestników</text:span><text:span text:style-name="T5"> z zasadami bhp dotyczącymi zagrożenia epidemiologicznego i każdy </text:span><text:span text:style-name="T11">Uczestnik</text:span><text:span text:style-name="T5"> podpisuje się pod dokumentem poświadczając zapoznanie z nimi.</text:span></text:p>
      <text:p text:style-name="P21"><text:span text:style-name="T11">8.</text:span><text:span text:style-name="T5"> Podczas zajęć w pracowni należy organizować pracę, która umożliwi zachowanie bezpiecznego dystansu między osobami przebywającymi w pracowni.</text:span></text:p>
      <text:p text:style-name="P21"><text:span text:style-name="T12">9</text:span><text:span text:style-name="T5">. Do pracowni nie wchodzą osoby nieuczestniczące w zajęciach .</text:span></text:p>
      <text:p text:style-name="P21"><text:span text:style-name="T5">1</text:span><text:span text:style-name="T12">0. </text:span><text:span text:style-name="T5">W pracowni obowiązuje ogólne stosowanie zasad higieny:</text:span></text:p>
      <text:p text:style-name="P28">- częste mycie rąk, ochrona podczas kichania i kaszlu oraz unikanie dotykania oczu, nosa i ust</text:p>
      <text:p text:style-name="P21"><text:span text:style-name="T5">- po zakończeniu zajęć w danej grupie dezynfekować zastawę stołową (talerzyki, sztućce, szklanki, kubki- </text:span><text:span text:style-name="T12">pracownia kulinarna</text:span><text:span text:style-name="T5">)</text:span></text:p>
      <text:p text:style-name="P21"><text:span text:style-name="T12">11</text:span><text:span text:style-name="T5">. Każdy </text:span><text:span text:style-name="T12">Uczestnik </text:span><text:span text:style-name="T5">zajmuje na stałe wyznaczone miejsca przez </text:span><text:span text:style-name="T12">terapeutę</text:span><text:span text:style-name="T5">.</text:span></text:p>
      <text:p text:style-name="P21"><text:span text:style-name="T5">1</text:span><text:span text:style-name="T12">2. </text:span><text:span text:style-name="T5">Telefony pozostawiamy w miejscu wyznaczonym przez </text:span><text:span text:style-name="T12">terapeutę.</text:span></text:p>
      <text:p text:style-name="P21"><text:span text:style-name="T12">13</text:span><text:span text:style-name="T5">. T</text:span><text:span text:style-name="T12">erapeuta</text:span><text:span text:style-name="T5"> nie ponosi odpowiedzialności za zniszczenie odzieży po użyciu środka dezynfekującego.</text:span></text:p>
      <text:p text:style-name="P29"/>
      <text:p text:style-name="P29"/>
      <text:p text:style-name="P8">Pomieszczenia wspólne</text:p>
      <text:p text:style-name="P9"/>
      <text:p text:style-name="P23"><text:span text:style-name="T3">1. P</text:span>rzed wejściem do tych pomieszczeń wszyscy dezynfekują obowiązkowo ręce.</text:p>
      <text:p text:style-name="P23"><text:span text:style-name="T15">2</text:span>. W <text:span text:style-name="T15">pomieszczeniach wspólnych mogą przebywać Uczestnicy </text:span>z zachowaniem odległości 2m od siebie.</text:p>
      <text:p text:style-name="P23"><text:span text:style-name="T14">3. </text:span>Maksymalny czas pracy przy stanowiskach komputerowych wynosi 40 minut bez możliwości jego przedłużenia.</text:p>
      <text:p text:style-name="P23"><text:span text:style-name="T14">4. </text:span>Stanowiska komputerowe są każdorazowo dezynfekowane przez <text:span text:style-name="T14">wyznaczonego pracownika</text:span> po zakończeniu pracy użytkownika.</text:p>
      <text:p text:style-name="P23"><text:span text:style-name="T14">5</text:span>. Wprowadza się zakaz samodzielnego podchodzenia do urządzeń drukujących. Wszelkie wydruki każdorazowo podaje <text:span text:style-name="T14">wyznaczony pracownik</text:span></text:p>
      <text:p text:style-name="P22"><text:soft-page-break/><text:span text:style-name="T4">6</text:span><text:span text:style-name="T5">. W sekretariacie, pomieszczeniach administracji i obsługi, pielęgniarki może przebywać tylko jeden </text:span><text:span text:style-name="T6">Uczestnik</text:span><text:span text:style-name="T4">/</text:span><text:span text:style-name="T5">interesant z zachowaniem dystansu fizycznego 2m.</text:span></text:p>
      <text:p text:style-name="P31"/>
      <text:p text:style-name="P1">Informacje ogólne dla pracowników <text:span text:style-name="T27">ŚDS/WTZ</text:span></text:p>
      <text:p text:style-name="P2"/>
      <text:p text:style-name="P10"/>
      <text:p text:style-name="P15">1. Pracownicy <text:span text:style-name="T27">ŚDS/WTZ </text:span>powinni zwracać szczególną uwagę na profilaktykę zdrowotną i dołożyć wszelkich starań, by chronić siebie, <text:span text:style-name="T27">Uczestników</text:span> i innych pracowników przed zarażeniem.</text:p>
      <text:p text:style-name="P15">2. Pracownicy zostaną zaopatrzeni w środki ochrony osobistej (maseczki, rękawiczki, środki myjące i dezynfekujące i w razie potrzeby przyłbice i fartuchy).</text:p>
      <text:p text:style-name="P15">3. Maseczki winny być używane w kontaktach z <text:span text:style-name="T16">osobami z zewnątrz</text:span> z zachowaniem dystansu odległości.</text:p>
      <text:p text:style-name="P15">4. Podczas wykonywania czynności służbowych , wykonywanych bez kontaktu z osobami z zewnątrz, maseczkę można zdjąć, nie ma obowiązku zakrywania ust i nosa.</text:p>
      <text:p text:style-name="P15">5. Środki ochrony osobistej wielokrotnego użytku jak: przyłbice, fartuchy wodoodporne i inne należy dezynfekować zgodnie z zaleceniem producenta, maseczki wielokrotnego użytku należy uprać w temperaturze co najmniej 60 stopni i wyprasować.</text:p>
      <text:p text:style-name="P15">6. Każdy pracownik ma obowiązek niezwłocznego informowania dyrektora <text:span text:style-name="T27">ŚDS/WTZ</text:span> o zdarzeniach mogących mieć wpływ na bezpieczeństwo <text:span text:style-name="T27">Uczestników</text:span> oraz pracowników w zakresie szerzenia się COVID-19.</text:p>
      <text:p text:style-name="P15">7. Przedmioty i sprzęty znajdujące się w <text:span text:style-name="T16">pracowniach</text:span>, których nie można skutecznie umyć, uprać lub dezynfekować, należy usunąć lub uniemożliwić do nich dostęp. Przybory do ćwiczeń (piłki, skakanki, obręcze itp.) wykorzystywane podczas zajęć należy czyścić lub dezynfekować.</text:p>
      <text:p text:style-name="P15">8. W <text:span text:style-name="T16">pracowni ruchu</text:span> używany sprzęt sportowy, wskazany przez <text:span text:style-name="T16">rehabilitanta</text:span>, oraz podłoga powinny zostać umyte detergentem lub zdezynfekowane po każdym dniu zajęć, a w miarę możliwości częściej.</text:p>
      <text:p text:style-name="P15">9. <text:span text:style-name="T27">Terapeuci edukują Uczestników</text:span> z zasad profilaktyki zdrowotnej oraz zasad bezpieczeństwa obowiązujących na terenie <text:span text:style-name="T27">ŚDS/WTZ</text:span>;</text:p>
      <text:p text:style-name="P15">1<text:span text:style-name="T16">0</text:span>. <text:span text:style-name="T27">Terapeuci dbają o to</text:span>, by <text:span text:style-name="T27">Uczestnicy</text:span> regularnie myli ręce w tym po skorzystaniu z toalety, przed jedzeniem, po powrocie ze świeżego powietrza, zgodnie z instrukcją wywieszoną przy dozownikach z płynem.</text:p>
      <text:p text:style-name="P15"><text:span text:style-name="T17">11. </text:span>W razie wystąpienia niepokojących objawów <text:span text:style-name="T17">terapeuta</text:span> może zmierzyć <text:span text:style-name="T27">Uczestnikowi</text:span> temperaturę.</text:p>
      <text:p text:style-name="P15">1<text:span text:style-name="T17">2</text:span>. Pracownicy administracji oraz obsługi sprzątającej powinni ograniczyć kontakty z <text:span text:style-name="T27">Uczestnikami </text:span>oraz <text:span text:style-name="T17">terapeutami</text:span>.</text:p>
      <text:p text:style-name="P15">1<text:span text:style-name="T17">3</text:span>. Zaleca się:</text:p>
      <text:p text:style-name="P15">- utrzymywanie ciągów komunikacyjnych w czystości – mycie 2 razy dziennie lub częściej w razie potrzeby,</text:p>
      <text:p text:style-name="P15">- dezynfekcja powierzchni dotykowych: poręcze, klamki, wyłączniki – raz dziennie oraz w razie potrzeby,</text:p>
      <text:p text:style-name="P15"><text:soft-page-break/>- dezynfekcja sprzętu i powierzchni płaskich w tym blatów, poręczy krzeseł przynajmniej raz dziennie oraz w razie potrzeby,</text:p>
      <text:p text:style-name="P15">- dezynfekcja toalet – 2 razy dziennie całościowo, doraźnie w razie potrzeby</text:p>
      <text:p text:style-name="P15"><text:span text:style-name="T17">14. </text:span>Do obowiązków personelu obsługi należy także:</text:p>
      <text:p text:style-name="P15">- sprawdzanie poziomu płynów do dezynfekcji rąk w pojemnikach umieszczonych przy wejściu do <text:span text:style-name="T27">ŚDS/WTZ</text:span> oraz w użytkowanych salach i pomieszczeniach i bieżące uzupełnianie,</text:p>
      <text:p text:style-name="P15">- sprawdzanie ilości rękawiczek jednorazowego użytku i bieżące uzupełnianie,</text:p>
      <text:p text:style-name="P15">- napełnianie i uzupełnianie podajników i dozowników w toaletach, a także ich mycie i dezynfekowanie,</text:p>
      <text:p text:style-name="P15">- wymiana worków w koszach na śmieci, opróżnianie koszy oraz ich mycie i dezynfekcja</text:p>
      <text:p text:style-name="P15">- <text:s/>sprzątanie pomieszczeń oraz w miarę potrzeb dezynfekują ciągi komunikacyjne, powierzchnie dotykowe ( poręcze, klamki, wyłączniki) i powierzchnie płaskie (blaty w salach i na jadalni, poręcze - oparcia krzeseł) oraz toalety – czynności te wpisują w kartę <text:span text:style-name="T17">prac porządkowych</text:span>.</text:p>
      <text:p text:style-name="P15"><text:span text:style-name="T17">15</text:span>. Wszyscy pracownicy zobowiązani są do regularnego mycia rąk wodą z mydłem oraz dopilnowania, aby czynności te wykonywali <text:span text:style-name="T27">Uczestnicy</text:span>, szczególnie p<text:span text:style-name="T17">rzed</text:span> jedzeniem i po powrocie ze świeżego powietrza, po skorzystaniu z toalety.</text:p>
      <text:p text:style-name="P15"><text:span text:style-name="T17">16</text:span>. <text:span text:style-name="T27">Kierownik</text:span> prowadz<text:span text:style-name="T27">i </text:span>monitoring codziennych prac porządkowych, wykonywanych przez pracowników obsługi, ze szczególnym uwzględnieniem utrzymywania w czystości <text:span text:style-name="T17">pracowni,</text:span> pomieszczeń sanitarnohigienicznych, ciągów komunikacyjnych, dezynfekcji powierzchni dotykowych – poręczy, klamek i powierzchni płaskich, w tym blatów w salach i w pomieszczeniach spożywania posiłków, klawiatur, włączników. W tym celu prowadzona jest : „Karta prac porządkowych”.</text:p>
      <text:p text:style-name="P15"/>
      <text:p text:style-name="P3"/>
      <text:p text:style-name="P3"/>
      <text:p text:style-name="P16"><text:span text:style-name="T18">Zasady dostarczania i przyjmowania towaru do </text:span><text:span text:style-name="T19">ŚDS/WTZ</text:span></text:p>
      <text:p text:style-name="P15"/>
      <text:p text:style-name="P15">1. Dostawcy towarów powinni być zaopatrzeni w maseczki, rękawiczki i inne środki ochrony osobistej.</text:p>
      <text:p text:style-name="P15">2. Przywożony towar – produkty spożywcze – muszą być opakowane i zabezpieczone przed uszkodzeniem.</text:p>
      <text:p text:style-name="P15">3. Towar dostawcy wystawiają <text:span text:style-name="T17">(należy wskazać miejsce pozostawienia towaru)</text:span>. Dostawcy nie mogą wchodzić na teren <text:span text:style-name="T27">ŚDS/WTZ</text:span> ani kontaktować się bezpośrednio z pracownikami; w razie potrzeby zalecany jest kontakt telefoniczny lub mailowy.</text:p>
      <text:p text:style-name="P15"/>
      <text:p text:style-name="P16"><text:span text:style-name="T18">Podejrzenie zakażenia koronawirusem u </text:span><text:span text:style-name="T19">Uczestnika</text:span></text:p>
      <text:p text:style-name="P15"/>
      <text:p text:style-name="P15">1. O podejrzeniu choroby <text:span text:style-name="T21">u Uczestnika</text:span> <text:span text:style-name="T22">pracownik</text:span> niezwłocznie <text:span text:style-name="T22">informuje</text:span> <text:span text:style-name="T29">Kierownika</text:span>, a <text:span text:style-name="T22">placówka ma obowiązek </text:span>skontaktować się telefonicznie ze stacją sanitarno-epidemiologiczną lub oddziałem zakaźnym. <text:span text:style-name="T30">Kierownik placówki informuje </text:span><text:soft-page-break/><text:span text:style-name="T30">także opiekuna prawnego Uczestnika lub osoby wskazane do kontaktu ze strony Uczestnika.</text:span></text:p>
      <text:p text:style-name="P15"><text:span text:style-name="T22">2</text:span>. W <text:span text:style-name="T22">placówce</text:span> jest przygotowane pomieszczenie tzw. Izolatorium, służące do odizolowania <text:span text:style-name="T29">Uczestnika</text:span>, u którego zaobserwowano oznaki chorobowe.</text:p>
      <text:p text:style-name="P15"><text:span text:style-name="T22">3</text:span>. Izolatorium to jest wyposażone w środki ochrony osobistej oraz środki do dezynfekcji.</text:p>
      <text:p text:style-name="P15"><text:span text:style-name="T22">4</text:span>. W izolatorium <text:span text:style-name="T29">Uczestnik</text:span> przebywa <text:span text:style-name="T23">sam lub w sytuacji, gdy jest osobą wymagającą pomocy</text:span> pod opieką <text:span text:style-name="T22">opiekuna</text:span> z zapewnieniem minimum 2 m odległości i środków bezpieczeństwa, w oczekiwaniu <text:span text:style-name="T23">na odpowiednie służby.</text:span></text:p>
      <text:p text:style-name="P15"><text:span text:style-name="T22">5</text:span>. Dalsze kroki podejmuje <text:span text:style-name="T32">Kierownik</text:span> w porozumieniu z organem prowadzącym i o podjętych działaniach niezwłoczne informuje <text:span text:style-name="T22">pracowników</text:span>.</text:p>
      <text:p text:style-name="P15"><text:span text:style-name="T22">6</text:span>. Obszar, w którym przebywał i poruszał się <text:span text:style-name="T29">Uczestnik</text:span> należy poddać gruntownemu sprzątaniu, zgodnie z funkcjonującymi w <text:span text:style-name="T29">ŚDS/WTZ</text:span> procedurami oraz zdezynfekować powierzchnie dotykowe (klamki, poręcze, uchwyty itp.).</text:p>
      <text:p text:style-name="P15"><text:span text:style-name="T24">7</text:span>. Należy ustalić liczbę osób przebywających w tym samym czasie w części/częściach placówki, w których przebywał <text:span text:style-name="T29">Uczestnik</text:span> podejrzan<text:span text:style-name="T24">y</text:span> o zakażenie i zastosować się do wytycznych GIS odnoszących się do osób, które miały kontakt z zakażonym.</text:p>
      <text:p text:style-name="P15"/>
      <text:p text:style-name="P15"/>
      <text:p text:style-name="P4">Podejrzenie zakażenia koronawirusem u pracownika </text:p>
      <text:p text:style-name="P3"/>
      <text:p text:style-name="P15">1. Pracownik przebywający w domu, w razie wystąpienia niepokojących objawów, nie powinien przychodzić do pracy.</text:p>
      <text:p text:style-name="P15">2. Pracownik o niepokojących objawach powinien niezwłocznie powiadomić <text:span text:style-name="T28">Kierownika</text:span> <text:s/>i skontaktować się ze stacją sanitarno – epidemiologiczną, oddziałem zakaźnym szpitala, a w razie pogarszającego się stanu zdrowia zadzwonić na pogotowie pod numer 999 lub 112.</text:p>
      <text:p text:style-name="P15">3. Jeśli stan choroby ujawni się podczas pracy w <text:span text:style-name="T28">ŚDS/WTZ,</text:span> pracownik natychmiast powiadamia <text:span text:style-name="T28">Kierownika</text:span> lub osoby uprawnione, i izoluje się od wszystkich osób w izolatorium.</text:p>
      <text:p text:style-name="P15">4. <text:span text:style-name="T28">Kierownik</text:span> powiadamia o sytuacji, o której mowa w p.2, odpowiednie służby sanitarne, medyczne i organ prowadzący. </text:p>
      <text:p text:style-name="P15">5. W pomieszczeniu pełniącym rolę izolatorium nie mogą przebywać inne osoby.</text:p>
      <text:p text:style-name="P15">6. Pracownik z podejrzeniem zachorowania, o ile jej/jego stan zdrowia na to pozwoli, będzie przebywać w wyznaczonym pomieszczeniu sam do czasu przybycia odpowiednich służb.</text:p>
      <text:p text:style-name="P15">7. Obszar, w którym poruszał się i przebywał pracownik, należy poddać gruntownemu sprzątaniu oraz zdezynfekować powierzchnie dotykowe (klamki, poręcze, uchwyty itp.);</text:p>
      <text:p text:style-name="P15">8. Należy stosować się do zaleceń inspekcji sanitarnej przy ustaleniu, czy należy wdrożyć dodatkowe procedury biorąc pod uwagę zaistniały przypadek.</text:p>
      <text:p text:style-name="P15">9. W przypadku stwierdzenia zachorowania na terenie <text:span text:style-name="T24">placówki Uczestnika</text:span> lub pracownika, <text:span text:style-name="T28">Kierownik</text:span> w porozumieniu z Powiatowym Inspektorem Sanitarnym, podejmuje decyzję o przeprowadzenia dekontaminacji pomieszczeń i przedmiotów. </text:p>
      <text:p text:style-name="P15"><text:soft-page-break/>1<text:span text:style-name="T25">0</text:span>. Zalecane jest ustalenie listy osób przebywających w tym samym czasie w części budynku, w których przebywała osoba podejrzana o zakażenie.</text:p>
      <text:p text:style-name="P15">1<text:span text:style-name="T25">1</text:span>. O zaistniałym przypadku choroby lub podejrzeniu zarażenia należy powiadomić wszystkich pracowników oraz <text:span text:style-name="T28">Uczestników.</text:span>.</text:p>
      <text:p text:style-name="P15"/>
      <text:p text:style-name="P16"><text:span text:style-name="T18">Postępowanie z pomieszczeniami, w przypadku podejrzenia zakażenia u </text:span><text:span text:style-name="T20">Uczestnika</text:span><text:span text:style-name="T18"> lub pracownika </text:span></text:p>
      <text:p text:style-name="P3"/>
      <text:p text:style-name="P15">W przypadku, gdy <text:span text:style-name="T28">Uczestnik </text:span>lub pracownik został skierowany do szpitala z podejrzeniem koronawirusa, <text:span text:style-name="T28">Kierownik </text:span>w porozumieniu z właściwym państwowym inspektorem sanitar<text:span text:style-name="T26">nym podejmuje </text:span>decyzję o <text:span text:style-name="T26">wykonaniu</text:span> koniecznych czynności sanitarno-epidemiologicznych. </text:p>
      <text:p text:style-name="P15">W przypadku stwierdzenia zachorowania na terenie <text:span text:style-name="T31">ŚDS/WTZ Uczestnika</text:span> lub pracownika, <text:span text:style-name="T31">Kierownik</text:span> w porozumieniu z Powiatowym Inspektorem Sanitarnym, podejmuje decyzję o zamknięciu Placówki na okres uzgodniony ze służbami sanitarnymi, w celu przeprowadzenia dekontaminacji pomieszczeń i przedmiotów </text:p>
      <text:p text:style-name="P15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5T22:34:17.719000000</meta:creation-date>
    <dc:date>2020-09-16T22:41:26.598000000</dc:date>
    <meta:editing-duration>PT44M53S</meta:editing-duration>
    <meta:editing-cycles>18</meta:editing-cycles>
    <meta:generator>LibreOffice/6.3.2.2$Windows_x86 LibreOffice_project/98b30e735bda24bc04ab42594c85f7fd8be07b9c</meta:generator>
    <meta:document-statistic meta:table-count="0" meta:image-count="0" meta:object-count="0" meta:page-count="8" meta:paragraph-count="131" meta:word-count="2320" meta:character-count="17467" meta:non-whitespace-character-count="15260"/>
  </office:meta>
</office:document-meta>
</file>