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ca8e6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cc8db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e720c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1261b0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321c7" style:font-size-asian="14pt" style:font-size-complex="14pt"/>
    </style:style>
    <style:style style:name="P6" style:family="paragraph" style:parent-style-name="Standard">
      <style:text-properties style:font-name="Times New Roman" fo:font-size="14pt" officeooo:paragraph-rsid="0014b3ee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62028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16f8d9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187589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1a219a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b455d" style:font-size-asian="14pt" style:font-size-complex="14pt"/>
    </style:style>
    <style:style style:name="P12" style:family="paragraph" style:parent-style-name="Standard">
      <style:text-properties style:font-name="Times New Roman" fo:font-size="14pt" fo:font-weight="bold" officeooo:rsid="00105c4f" officeooo:paragraph-rsid="00105c4f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bold" officeooo:rsid="001261b0" officeooo:paragraph-rsid="001261b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fo:font-weight="bold" officeooo:rsid="0013dbc1" officeooo:paragraph-rsid="0013dbc1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fo:font-weight="bold" officeooo:paragraph-rsid="00162028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bold" officeooo:paragraph-rsid="001a219a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Times New Roman" fo:font-size="14pt" fo:font-weight="bold" officeooo:paragraph-rsid="001b455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fo:font-weight="normal" officeooo:rsid="00105c4f" officeooo:paragraph-rsid="00105c4f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Times New Roman" fo:font-size="14pt" fo:font-weight="normal" officeooo:rsid="00105c4f" officeooo:paragraph-rsid="001079b1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Times New Roman" fo:font-size="14pt" fo:font-weight="normal" officeooo:rsid="0013dbc1" officeooo:paragraph-rsid="0013dbc1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Times New Roman" fo:font-size="14pt" officeooo:paragraph-rsid="000ca8e6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36886" officeooo:paragraph-rsid="00236886" style:font-size-asian="14pt" style:font-weight-asian="bold" style:font-size-complex="14pt" style:font-weight-complex="bold"/>
    </style:style>
    <style:style style:name="T1" style:family="text">
      <style:text-properties officeooo:rsid="000ca8e6"/>
    </style:style>
    <style:style style:name="T2" style:family="text">
      <style:text-properties officeooo:rsid="000cc8db"/>
    </style:style>
    <style:style style:name="T3" style:family="text">
      <style:text-properties officeooo:rsid="000e720c"/>
    </style:style>
    <style:style style:name="T4" style:family="text">
      <style:text-properties fo:font-weight="normal" officeooo:rsid="001261b0" style:font-weight-asian="normal" style:font-weight-complex="normal"/>
    </style:style>
    <style:style style:name="T5" style:family="text">
      <style:text-properties officeooo:rsid="001079b1"/>
    </style:style>
    <style:style style:name="T6" style:family="text">
      <style:text-properties officeooo:rsid="001261b0"/>
    </style:style>
    <style:style style:name="T7" style:family="text">
      <style:text-properties officeooo:rsid="001321c7"/>
    </style:style>
    <style:style style:name="T8" style:family="text">
      <style:text-properties officeooo:rsid="0014b3ee"/>
    </style:style>
    <style:style style:name="T9" style:family="text">
      <style:text-properties officeooo:rsid="0016202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f8d9" style:font-weight-asian="bold" style:font-weight-complex="bold"/>
    </style:style>
    <style:style style:name="T12" style:family="text">
      <style:text-properties fo:font-weight="bold" officeooo:rsid="001b455d" style:font-weight-asian="bold" style:font-weight-complex="bold"/>
    </style:style>
    <style:style style:name="T13" style:family="text">
      <style:text-properties fo:font-weight="bold" officeooo:rsid="0022cf10" style:font-weight-asian="bold" style:font-weight-complex="bold"/>
    </style:style>
    <style:style style:name="T14" style:family="text">
      <style:text-properties officeooo:rsid="0016f8d9"/>
    </style:style>
    <style:style style:name="T15" style:family="text">
      <style:text-properties officeooo:rsid="00187589"/>
    </style:style>
    <style:style style:name="T16" style:family="text">
      <style:text-properties officeooo:rsid="001a219a"/>
    </style:style>
    <style:style style:name="T17" style:family="text">
      <style:text-properties officeooo:rsid="001b455d"/>
    </style:style>
    <style:style style:name="T18" style:family="text">
      <style:text-properties officeooo:rsid="001e23d1"/>
    </style:style>
    <style:style style:name="T19" style:family="text">
      <style:text-properties officeooo:rsid="001f377d"/>
    </style:style>
    <style:style style:name="T20" style:family="text">
      <style:text-properties officeooo:rsid="0021c623"/>
    </style:style>
    <style:style style:name="T21" style:family="text">
      <style:text-properties officeooo:rsid="002250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2">Procedury postępowania w DPS w czasie epidemii</text:p>
      <text:p text:style-name="P1"/>
      <text:p text:style-name="P1">1. <text:span text:style-name="T1">(Nazwa placówki) </text:span>funkcjon<text:span text:style-name="T1">uje</text:span> z uwzględnieniem wytycznych Głównego Inspektora Sanitarnego,Ministra Zdrowia <text:span text:style-name="T1">orz Ministra Rodziny, Pracy i Polityki Społecznej</text:span></text:p>
      <text:p text:style-name="P1">2. Osoby z zewnątrz na terenie <text:span text:style-name="T1">(nazwa placówki)</text:span>:</text:p>
      <text:p text:style-name="P1">- ograniczone zostaje przebywanie w placówce osób z zewnątrz, zalecany jest kontakt telefoniczny lub mailowy;</text:p>
      <text:p text:style-name="P1">- w przypadku konieczności kontaktu bezpośredniego osoby z zewnątrz są zobowiązane do stosowania środków ochronnych: osłona ust i nosa, rękawiczki jednorazowe lub dezynfekcja rąk;</text:p>
      <text:p text:style-name="P1">- do budynku <text:span text:style-name="T1">(nazwa placówki)</text:span> mogą wchodzić tylko osoby bez objawów chorobowych sugerujących infekcję dróg oddechowych;</text:p>
      <text:p text:style-name="P1">- osoby z zewnątrz mogą przebywać tylko <text:span text:style-name="T1">(nazwa części budynku do której mogą wejść osoby z zewnątrz)</text:span> w pozostałych częściach budynku tylko za zgodą <text:span text:style-name="T1">Dyrektora placówki</text:span>.</text:p>
      <text:p text:style-name="P1">3. Do <text:span text:style-name="T1">placówki</text:span> nie mogą wchodzić osoby, które są chore, przebywają na kwarantannie lub w izolacji.</text:p>
      <text:p text:style-name="P1">4. Po wejściu do <text:span text:style-name="T1">DPS</text:span> należy bezwzględnie skorzystać z płynu do dezynfekcji rąk.</text:p>
      <text:p text:style-name="P1">5. W <text:span text:style-name="T1">placówce </text:span>dokonywany jest pomiar temperatury <text:span text:style-name="T1">osób wchodzących do DPS </text:span>zgodnie z zasadami przyjętymi odrębnym zarządzeniem dyrektora. Do pomiaru temperatury jest wymagane uzyskanie zgody <text:span text:style-name="T1">osoby wchodzącej do budynku/ów DPS</text:span></text:p>
      <text:p text:style-name="P1"><text:span text:style-name="T1">6</text:span>. Przetwarzanie danych szczególnej kategorii, w szczególności dotyczących zdrowia, niewymienionych w przepisach poprzedzających, jest dopuszczalne na podstawie zgody <text:span text:style-name="T1">osoby wchodzącej do budynku lub jej opiekuna prawnego</text:span>.</text:p>
      <text:p text:style-name="P2"><text:span text:style-name="T1">7</text:span>. W <text:span text:style-name="T2">placówce</text:span> obowiązują ogólne zasady higieny: częste mycie rąk, ochrona podczas kichania i kaszlu oraz unikanie dotykania oczu, nosa i ust.</text:p>
      <text:p text:style-name="P2"><text:span text:style-name="T2">8</text:span>. Przebywanie w <text:span text:style-name="T2">placówce</text:span> osób z zewnątrz należy ograniczyć do niezbędnego minimum (obowiązuje je stosowanie środków ochronnych: osłona ust i nosa, dezynfekcja rąk).</text:p>
      <text:p text:style-name="P2"><text:span text:style-name="T2">9</text:span>. We wszystkich pomieszczeniach <text:span text:style-name="T2">placówki</text:span>, w tym na korytarzach, sekretariacie, pomieszczeniach administracji i obsługi, a także <text:span text:style-name="T2">pracowniach terapeutycznych</text:span> obowiązuje zakrywanie ust i nosa maseczką lub przyłbicą. Pracownic<text:span text:style-name="T2">y</text:span> bezwzględnie przy każdym wejściu na teren <text:span text:style-name="T2">DPS</text:span>, w trakcie pracy często odkażają ręce płynem do dezynfekcji rąk i myją ręce wg instrukcji umieszczonych w widocznych miejscach w <text:span text:style-name="T2">placówce</text:span>.</text:p>
      <text:p text:style-name="P2"><text:span text:style-name="T2">10</text:span>. Pracownicy nie przemieszczają się zbędnie po placówce.</text:p>
      <text:p text:style-name="P2"><text:span text:style-name="T2">11</text:span>. Pracownicy obsługi przebywają w wyznaczonych pomieszczeniach, stanowiących dla nich zaplecze socjalne / przerwa śniadaniowa/.</text:p>
      <text:p text:style-name="P2"><text:span text:style-name="T2">12</text:span>. W celu ograniczenia wejścia osób z zewnątrz do <text:span text:style-name="T2">DPS-u</text:span>, interesanci mogą pozostawić dokumenty w skrzynce podawczej umieszczonej w <text:span text:style-name="T2">(wskazanie miejsca).</text:span></text:p>
      <text:p text:style-name="P2"><text:span text:style-name="T2">13. </text:span>W sytuacji koniecznego załatwienia spraw w sekretariacie interesant:</text:p>
      <text:p text:style-name="P2">- bezwzględnie odkaża ręce płynem do dezynfekcji rąk</text:p>
      <text:p text:style-name="P2"><text:soft-page-break/>- oddaje się pomiarowi temperatury przez wyznaczonego pracownika obsługi</text:p>
      <text:p text:style-name="P2">- podaje dyżurującemu przy wejściu pracownikowi obsługi cel przybycia, swoje imię i nazwisko</text:p>
      <text:p text:style-name="P2">- korzysta z maseczki / przyłbicy oraz rękawiczek</text:p>
      <text:p text:style-name="P2"><text:span text:style-name="T2">14</text:span>. Dyżurujący pracownik obsługi odnotowuje przybycie interesanta w zeszycie wejść/wyjść.</text:p>
      <text:p text:style-name="P2"><text:span text:style-name="T2">15</text:span>. Zapisy punku <text:span text:style-name="T2">10</text:span> i <text:span text:style-name="T2">14</text:span> obowiązują również w przypadku, kiedy interesantem jest pracownik <text:span text:style-name="T2">DPS-u</text:span>, który w danym dniu nie pracuje zgodnie z wyznaczonym harmonogramem.</text:p>
      <text:p text:style-name="P2"><text:span text:style-name="T2">16</text:span>. Dyżurujący pracownik obsługi prosi pracownika sekretariatu.</text:p>
      <text:p text:style-name="P2">1<text:span text:style-name="T2">7</text:span>. Do sekretariatu wchodzi się pojedynczo.</text:p>
      <text:p text:style-name="P2">1<text:span text:style-name="T2">8</text:span>. Przy wejściu głównym umieszcza się numery telefonów do:</text:p>
      <text:p text:style-name="P2"><text:span text:style-name="T2">I</text:span>. Oddział Epidemiologii Państwowej Stacji Sanitarno Epidemiologicznej w <text:span text:style-name="T2">(nazwa miejscowości)</text:span> <text:span text:style-name="T2">II</text:span>. Pogotowie Ratunkowe – 999 lub 112</text:p>
      <text:p text:style-name="P2"><text:span text:style-name="T2">III</text:span>. Infolinia Narodowego Funduszu Zdrowia dotycząca postępowania w sytuacji podejrzenia zakażenia koronawirusem - 800 190 590 (całodobowo)</text:p>
      <text:p text:style-name="P3">1<text:span text:style-name="T3">9</text:span>. Termometry do pomiaru temperatury znajdują się w sekretariacie, na portierni <text:span text:style-name="T20">i </text:span>w gabinecie <text:span text:style-name="T3">pielęgniarki</text:span>.</text:p>
      <text:p text:style-name="P3"><text:span text:style-name="T3">20</text:span>. Zużyty jednorazowy sprzęt ochrony osobistej (m.in. maseczki, rękawiczki), zdejmowany z zachowaniem ostrożności, należy wyrzucić do pojemnika opisanego kosza „Kosz na zużyte środki ochrony indywidualnej” wyposażonego w worek.</text:p>
      <text:p text:style-name="P3"><text:span text:style-name="T3">21</text:span>. Jeśli w/w odpady pochodzą od osób z podejrzeniem zarażenia koronawirusem, należy je spakować do specjalnego worka foliowego i przekazać do utylizacji.</text:p>
      <text:p text:style-name="P3"><text:span text:style-name="T3">22</text:span>. <text:span text:style-name="T3">Pracownie</text:span>, w których odbywają się zajęcia są porządkowane i dezynfekowane co najmniej raz dziennie.</text:p>
      <text:p text:style-name="P3"/>
      <text:p text:style-name="P12">Procedura w czasie zajęć terapeutycznych</text:p>
      <text:p text:style-name="P12"/>
      <text:p text:style-name="P18">1. Pracownicy DPS podczas pobytu w budynku DPS-u przebywają w maseczce lub przyłbicy.</text:p>
      <text:p text:style-name="P18">2. Mieszkańcy opuszczają pracownię tylko za zgodą terapeuty/instruktora terapii</text:p>
      <text:p text:style-name="P18">3. Mieszkaniec i terapeuta/instruktor terapii przed rozpoczęciem zajęć obowiązkowo dezynfekuj<text:span text:style-name="T21">ą</text:span> dłonie. Terapeuta/instruktor terapii zobowiązany jest zgłosić uzupełnienie płynu do dezynfekcji rąk, płynu do dezynfekcji powierzchni pracownikom obsługi.</text:p>
      <text:p text:style-name="P18">4. W miarę możliwości lokalowych należy rozlokować Mieszkańców w jak największych odległościach od siebie.</text:p>
      <text:p text:style-name="P18">5. Zaleca się wietrzenie sal przed i również w czasie zajęć terapeutycznych.</text:p>
      <text:p text:style-name="P19"><text:span text:style-name="T5">6</text:span>. <text:span text:style-name="T5">Pracownik pierwszego kontaktu zapoznaje Mieszkańca</text:span> z zasadami bhp dotyczącymi zagrożenia epidemiologicznego i każdy <text:span text:style-name="T5">Mieszkaniec </text:span>podpisuje się pod dokumentem poświadczając zapoznanie z nim <text:span text:style-name="T5">(w przypadku opiekuna prawnego, podpisuje także opiekun prawny)</text:span></text:p>
      <text:p text:style-name="P19"><text:span text:style-name="T5">7</text:span>. Podczas zajęć w pracowni należy organizować pracę, która umożliwi zachowanie bezpiecznego dystansu między osobami przebywającymi w pracowni.</text:p>
      <text:p text:style-name="P19"><text:span text:style-name="T5">8</text:span>. Do pracowni nie wchodzą osoby nieuczestniczące w zajęciach</text:p>
      <text:p text:style-name="P19"><text:soft-page-break/><text:span text:style-name="T5">9</text:span>. W pracowni obowiązuje ogólne stosowanie zasad higieny:</text:p>
      <text:p text:style-name="P19">- częste mycie rąk, ochrona podczas kichania i kaszlu oraz unikanie dotykania oczu, nosa i ust</text:p>
      <text:p text:style-name="P19"/>
      <text:p text:style-name="P19"/>
      <text:p text:style-name="P13">Pomieszczenia wspólne</text:p>
      <text:p text:style-name="P13"/>
      <text:p text:style-name="P4"><text:span text:style-name="T4">1. P</text:span>rzed wejściem do tych pomieszczeń wszyscy dezynfekują obowiązkowo ręce.</text:p>
      <text:p text:style-name="P4"><text:span text:style-name="T6">2</text:span>. W <text:span text:style-name="T6">pomieszczeniach wspólnych mogą przebywać Mieszkańcy </text:span>z zachowaniem odległości 2m od siebie.</text:p>
      <text:p text:style-name="P5"><text:span text:style-name="T7">3. </text:span>Maksymalny czas pracy przy stanowiskach komputerowych wynosi 40 minut bez możliwości jego przedłużenia.</text:p>
      <text:p text:style-name="P5"><text:span text:style-name="T7">4. </text:span>Stanowiska komputerowe są każdorazowo dezynfekowane przez <text:span text:style-name="T7">wyznaczonego pracownika</text:span> po zakończeniu pracy użytkownika.</text:p>
      <text:p text:style-name="P5"><text:span text:style-name="T7">5</text:span>. Wprowadza się zakaz samodzielnego podchodzenia do urządzeń drukujących. Wszelkie wydruki każdorazowo podaje <text:span text:style-name="T7">wyznaczony pracownik</text:span></text:p>
      <text:p text:style-name="P5"><text:span text:style-name="T7">6</text:span>. W sekretariacie <text:span text:style-name="T7">DPS</text:span>, pomieszczeniach administracji i obsługi, pielęgniarki może przebywać tylko jeden <text:span text:style-name="T7">Mieszkaniec/</text:span>interesant z zachowaniem dystansu fizycznego 2m.</text:p>
      <text:p text:style-name="P5"/>
      <text:p text:style-name="P14">Informacje ogólne dla pracowników DPS</text:p>
      <text:p text:style-name="P14"/>
      <text:p text:style-name="P20"/>
      <text:p text:style-name="P6">1. Pracownicy <text:span text:style-name="T8">DPS </text:span>powinni zwracać szczególną uwagę na profilaktykę zdrowotną i dołożyć wszelkich starań, by chronić siebie, <text:span text:style-name="T8">Mieszkańców</text:span> i innych pracowników przed zarażeniem.</text:p>
      <text:p text:style-name="P6">2. Pracownicy zostaną zaopatrzeni w środki ochrony osobistej (maseczki, rękawiczki, środki myjące i dezynfekujące i w razie potrzeby przyłbice i fartuchy).</text:p>
      <text:p text:style-name="P6">3. Maseczki winny być używane w kontaktach z <text:span text:style-name="T8">osobami z zewnątrz</text:span> z zachowaniem dystansu odległości.</text:p>
      <text:p text:style-name="P6">4. Podczas wykonywania czynności służbowych , wykonywanych bez kontaktu z osobami z zewnątrz, maseczkę można zdjąć, nie ma obowiązku zakrywania ust i nosa.</text:p>
      <text:p text:style-name="P6">5. Środki ochrony osobistej wielokrotnego użytku jak: przyłbice, fartuchy wodoodporne i inne należy dezynfekować zgodnie z zaleceniem producenta, maseczki wielokrotnego użytku należy uprać w temperaturze co najmniej 60 stopni i wyprasować.</text:p>
      <text:p text:style-name="P6">6. Każdy pracownik ma obowiązek niezwłocznego informowania dyrektora <text:span text:style-name="T8">DPS</text:span> o zdarzeniach mogących mieć wpływ na bezpieczeństwo <text:span text:style-name="T8">Mieszkańców</text:span> oraz pracowników w zakresie szerzenia się COVID-19.</text:p>
      <text:p text:style-name="P6">7. Przedmioty i sprzęty znajdujące się w <text:span text:style-name="T8">pracowniach</text:span>, których nie można skutecznie umyć, uprać lub dezynfekować, należy usunąć lub uniemożliwić do nich dostęp. Przybory do ćwiczeń (piłki, skakanki, obręcze itp.) wykorzystywane podczas zajęć należy czyścić lub dezynfekować.</text:p>
      <text:p text:style-name="P6"><text:soft-page-break/>8. W <text:span text:style-name="T8">pracowni ruchu</text:span> używany sprzęt sportowy, wskazany przez <text:span text:style-name="T8">rehabilitanta</text:span>, oraz podłoga powinny zostać umyte detergentem lub zdezynfekowane po każdym dniu zajęć, a w miarę możliwości częściej.</text:p>
      <text:p text:style-name="P6">9. <text:span text:style-name="T8">Opiekunowie/terapeuci</text:span> edukuj<text:span text:style-name="T8">ą</text:span> <text:span text:style-name="T8">Mieszkańców</text:span> z zasad profilaktyki zdrowotnej oraz zasad bezpieczeństwa obowiązujących na terenie <text:span text:style-name="T8">DPS</text:span>;</text:p>
      <text:p text:style-name="P6">1<text:span text:style-name="T8">0</text:span>. <text:span text:style-name="T8">Opiekunowie/terapeuci dbają o to</text:span>, by <text:span text:style-name="T8">Mieszkańcy</text:span> regularnie myli ręce w tym po skorzystaniu z toalety, przed jedzeniem, po powrocie ze świeżego powietrza, zgodnie z instrukcją wywieszoną przy dozownikach z płynem.</text:p>
      <text:p text:style-name="P7"><text:span text:style-name="T9">11. </text:span>W razie wystąpienia niepokojących objawów <text:span text:style-name="T9">opiekun/terapeuta</text:span> może zmierzyć <text:span text:style-name="T9">Mieszkańcowi</text:span> temperaturę.</text:p>
      <text:p text:style-name="P7">1<text:span text:style-name="T9">2</text:span>. Personel kuchenny i pracownicy administracji oraz obsługi sprzątającej powinni ograniczyć kontakty z <text:span text:style-name="T9">Mieszkańcami</text:span> oraz <text:span text:style-name="T9">opiekunami/terapeutami</text:span>.</text:p>
      <text:p text:style-name="P7">1<text:span text:style-name="T9">3</text:span>. Zaleca się:</text:p>
      <text:p text:style-name="P7">- utrzymywanie ciągów komunikacyjnych w czystości – mycie 2 razy dziennie lub częściej w razie potrzeby,</text:p>
      <text:p text:style-name="P7">- dezynfekcja powierzchni dotykowych: poręcze, klamki, wyłączniki – raz dziennie oraz w razie potrzeby,</text:p>
      <text:p text:style-name="P7">- dezynfekcja sprzętu i powierzchni płaskich w tym blatów, poręczy krzeseł przynajmniej raz dziennie oraz w razie potrzeby,</text:p>
      <text:p text:style-name="P7">- dezynfekcja toalet – 2 razy dziennie całościowo, doraźnie w razie potrzeby</text:p>
      <text:p text:style-name="P7"><text:span text:style-name="T9">14. </text:span>Do obowiązków personelu obsługi należy także:</text:p>
      <text:p text:style-name="P7">- sprawdzanie poziomu płynów do dezynfekcji rąk w pojemnikach umieszczonych przy wejściu do <text:span text:style-name="T9">DPS</text:span> oraz w użytkowanych salach i pomieszczeniach i bieżące uzupełnianie,</text:p>
      <text:p text:style-name="P7">- sprawdzanie ilości rękawiczek jednorazowego użytku i bieżące uzupełnianie,</text:p>
      <text:p text:style-name="P7">- napełnianie i uzupełnianie podajników i dozowników w toaletach, a także ich mycie i dezynfekowanie,</text:p>
      <text:p text:style-name="P7">- wymiana worków w koszach na śmieci, opróżnianie koszy oraz ich mycie i dezynfekcja</text:p>
      <text:p text:style-name="P7">- <text:s/>sprzątanie pomieszczeń oraz w miarę potrzeb dezynfekują ciągi komunikacyjne, powierzchnie dotykowe ( poręcze, klamki, wyłączniki) i powierzchnie płaskie (blaty w salach i na jadalni, poręcze - oparcia krzeseł) oraz toalety – czynności te wpisują w kartę <text:span text:style-name="T9">prac porządkowych</text:span>.</text:p>
      <text:p text:style-name="P7"><text:span text:style-name="T9">15</text:span>. Wszyscy pracownicy zobowiązani są do regularnego mycia rąk wodą z mydłem oraz dopilnowania, aby czynności te wykonywali <text:span text:style-name="T9">Mieszkańcy</text:span>, szczególnie p<text:span text:style-name="T9">rzed</text:span> jedzeniem i po powrocie ze świeżego powietrza, po skorzystaniu z toalety.</text:p>
      <text:p text:style-name="P7"><text:span text:style-name="T9">16</text:span>. Dyrektor/ wicedyrektor prowadzą monitoring codziennych prac porządkowych, wykonywanych przez pracowników obsługi, ze szczególnym uwzględnieniem utrzymywania w czystości <text:span text:style-name="T9">pracowni,</text:span> pomieszczeń sanitarnohigienicznych, ciągów komunikacyjnych, dezynfekcji powierzchni dotykowych – poręczy, klamek i powierzchni płaskich, w tym blatów w salach i w pomieszczeniach spożywania posiłków, klawiatur, włączników. W tym celu prowadzona jest : „Karta prac porządkowych”.</text:p>
      <text:p text:style-name="P7"/>
      <text:p text:style-name="P15"/>
      <text:p text:style-name="P15"><text:soft-page-break/></text:p>
      <text:p text:style-name="P7"><text:span text:style-name="T10">Zasady dostarczania i przyjmowania towaru do </text:span><text:span text:style-name="T13">DPS</text:span></text:p>
      <text:p text:style-name="P7"/>
      <text:p text:style-name="P7">1. Dostawcy towarów powinni być zaopatrzeni w maseczki, rękawiczki i inne środki ochrony osobistej.</text:p>
      <text:p text:style-name="P7">2. Przywożony towar – produkty spożywcze – muszą być opakowane i zabezpieczone przed uszkodzeniem.</text:p>
      <text:p text:style-name="P7">3. Towar dostawcy wystawiają <text:span text:style-name="T9">(należy wskazać miejsce pozostawienia towaru)</text:span>. Dostawcy nie mogą wchodzić na teren <text:span text:style-name="T9">DPS-u</text:span> ani kontaktować się bezpośrednio z pracownikami; w razie potrzeby zalecany jest kontakt telefoniczny lub mailowy.</text:p>
      <text:p text:style-name="P7"/>
      <text:p text:style-name="P8"><text:span text:style-name="T10">Podejrzenie zakażenia koronawirusem u </text:span><text:span text:style-name="T11">Mieszkańca</text:span> </text:p>
      <text:p text:style-name="P8"/>
      <text:p text:style-name="P9">1. O podejrzeniu choroby <text:span text:style-name="T14">u Mieszkańca</text:span> <text:span text:style-name="T15">pracownik</text:span> niezwłocznie <text:span text:style-name="T15">informuje</text:span> <text:span text:style-name="T14">Dyrektora</text:span>, a <text:span text:style-name="T15">placówka ma obowiązek </text:span>skontaktować się telefonicznie ze stacją sanitarno-epidemiologiczną lub oddziałem zakaźnym.</text:p>
      <text:p text:style-name="P9"><text:span text:style-name="T15">2</text:span>. W <text:span text:style-name="T15">placówce</text:span> jest przygotowane pomieszczenie tzw. Izolatorium, służące do odizolowania <text:span text:style-name="T15">Mieszkańca</text:span>, u którego zaobserwowano oznaki chorobowe.</text:p>
      <text:p text:style-name="P9"><text:span text:style-name="T15">3</text:span>. Izolatorium to jest wyposażone w środki ochrony osobistej oraz środki do dezynfekcji.</text:p>
      <text:p text:style-name="P9"><text:span text:style-name="T15">4</text:span>. W izolatorium <text:span text:style-name="T15">Mieszkaniec</text:span> przebywa <text:span text:style-name="T19">sam lub w sytuacji, gdy jest osobą wymagającą pomocy</text:span> pod opieką <text:span text:style-name="T15">opiekuna</text:span> z zapewnieniem minimum 2 m odległości i środków bezpieczeństwa, w oczekiwaniu <text:span text:style-name="T19">na odpowiednie służby.</text:span></text:p>
      <text:p text:style-name="P9"><text:span text:style-name="T15">5</text:span>. Dalsze kroki podejmuje dyrektor w porozumieniu z organem prowadzącym i o podjętych działaniach niezwłoczne informuje <text:span text:style-name="T15">pracowników</text:span>.</text:p>
      <text:p text:style-name="P10"><text:span text:style-name="T15">6</text:span>. Obszar, w którym przebywał i poruszał się <text:span text:style-name="T15">Mieszkaniec</text:span> należy poddać gruntownemu sprzątaniu, zgodnie z funkcjonującymi w <text:span text:style-name="T16">DPS</text:span> procedurami oraz zdezynfekować powierzchnie dotykowe (klamki, poręcze, uchwyty itp.).</text:p>
      <text:p text:style-name="P10"><text:span text:style-name="T16">7</text:span>. Należy ustalić liczbę osób przebywających w tym samym czasie w części/częściach placówki, w których przebywał <text:span text:style-name="T16">Mieszkaniec</text:span> podejrzan<text:span text:style-name="T16">y</text:span> o zakażenie i zastosować się do wytycznych GIS odnoszących się do osób, które miały kontakt z zakażonym.</text:p>
      <text:p text:style-name="P10"/>
      <text:p text:style-name="P10"/>
      <text:p text:style-name="P16">Podejrzenie zakażenia koronawirusem u pracownika </text:p>
      <text:p text:style-name="P16"/>
      <text:p text:style-name="P10">1. Pracownik przebywający w domu, w razie wystąpienia niepokojących objawów, nie powinien przychodzić do pracy.</text:p>
      <text:p text:style-name="P10">2. Pracownik o niepokojących objawach powinien niezwłocznie powiadomić dyrektora <text:s/>i skontaktować się ze stacją sanitarno – epidemiologiczną, oddziałem zakaźnym szpitala, a w razie pogarszającego się stanu zdrowia zadzwonić na pogotowie pod numer 999 lub 112.</text:p>
      <text:p text:style-name="P10">3. Jeśli stan choroby ujawni się podczas pracy w <text:span text:style-name="T16">DPS,</text:span> pracownik natychmiast powiadamia dyrektora lub osoby uprawnione, i izoluje się od wszystkich osób w izolatorium.</text:p>
      <text:p text:style-name="P10"><text:soft-page-break/>4. Dyrektor powiadamia o sytuacji, o której mowa w p.2, odpowiednie służby sanitarne, medyczne i organ prowadzący. </text:p>
      <text:p text:style-name="P10">5. W pomieszczeniu pełniącym rolę izolatorium nie mogą przebywać inne osoby.</text:p>
      <text:p text:style-name="P10">6. Pracownik z podejrzeniem zachorowania, o ile jej/jego stan zdrowia na to pozwoli, będzie przebywać w wyznaczonym pomieszczeniu sam do czasu przybycia odpowiednich służb.</text:p>
      <text:p text:style-name="P10">7. Obszar, w którym poruszał się i przebywał pracownik, należy poddać gruntownemu sprzątaniu oraz zdezynfekować powierzchnie dotykowe (klamki, poręcze, uchwyty itp.);</text:p>
      <text:p text:style-name="P10">8. Należy stosować się do zaleceń inspekcji sanitarnej przy ustaleniu, czy należy wdrożyć dodatkowe procedury biorąc pod uwagę zaistniały przypadek.</text:p>
      <text:p text:style-name="P11">9. W przypadku stwierdzenia zachorowania na terenie <text:span text:style-name="T16">placówki Mieszkańca</text:span> lub pracownika, dyrektor w porozumieniu z Powiatowym Inspektorem Sanitarnym, podejmuje decyzję o przeprowadzenia dekontaminacji pomieszczeń i przedmiotów. </text:p>
      <text:p text:style-name="P11">1<text:span text:style-name="T17">0</text:span>. Zalecane jest ustalenie listy osób przebywających w tym samym czasie w części budynku, w których przebywała osoba podejrzana o zakażenie.</text:p>
      <text:p text:style-name="P11">1<text:span text:style-name="T17">1</text:span>. O zaistniałym przypadku choroby lub podejrzeniu zarażenia należy powiadomić wszystkich pracowników oraz <text:span text:style-name="T17">Mieszkańców</text:span>.</text:p>
      <text:p text:style-name="P11"/>
      <text:p text:style-name="P11"><text:span text:style-name="T10">Postępowanie z pomieszczeniami, w przypadku podejrzenia zakażenia u </text:span><text:span text:style-name="T12">Mieszkańca</text:span><text:span text:style-name="T10"> lub pracownika </text:span></text:p>
      <text:p text:style-name="P17"/>
      <text:p text:style-name="P11">W przypadku, gdy <text:span text:style-name="T17">Mieszkaniec</text:span> lub pracownik został skierowany do szpitala z podejrzeniem koronawirusa, dyrektor w porozumieniu z właściwym państwowym inspektorem sanitar<text:span text:style-name="T18">nym podejmuje </text:span>decyzję o <text:span text:style-name="T18">wykonaniu</text:span> koniecznych czynności sanitarno-epidemiologicznych. 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3T22:46:12.497000000</meta:creation-date>
    <dc:date>2020-09-15T22:29:51.045000000</dc:date>
    <meta:editing-duration>PT59M56S</meta:editing-duration>
    <meta:editing-cycles>19</meta:editing-cycles>
    <meta:generator>LibreOffice/6.3.2.2$Windows_x86 LibreOffice_project/98b30e735bda24bc04ab42594c85f7fd8be07b9c</meta:generator>
    <meta:document-statistic meta:table-count="0" meta:image-count="0" meta:object-count="0" meta:page-count="6" meta:paragraph-count="103" meta:word-count="1841" meta:character-count="13885" meta:non-whitespace-character-count="12130"/>
  </office:meta>
</office:document-meta>
</file>